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G#m G#m G#m G#m - G#m G#m <text:s/>- … - … - Ow</text:p>
      <text:p>[Intro] G#m E <text:s/>B <text:s/>F#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C# G# F# F#</text:p>
      <text:p/>
      <text:p><text:s text:c="3"/>[Chorus] X X X X - (E B F# G#m x3) - E <text:s/>B (F# F#)</text:p>
      <text:p>Oka<text:span text:style-name="Measure_20__23_2">y</text:span> - (So you're a ro<text:span text:style-name="Measure_20__23_1">cket</text:span> scientist) <text:s text:c="4"/>G#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F# F#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